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style>
    <style:style style:name="P2" style:parent-style-name="Standard" style:family="paragraph">
      <style:text-properties fo:font-weight="bold" style:font-weight-asian="bold"/>
    </style:style>
    <style:style style:name="P3" style:parent-style-name="Standard" style:family="paragraph">
      <style:paragraph-properties fo:text-align="justify"/>
    </style:style>
    <style:style style:name="T4" style:parent-style-name="Domyślnaczcionkaakapitu" style:family="text">
      <style:text-properties fo:color="#FF0000"/>
    </style:style>
    <style:style style:name="T5" style:parent-style-name="Domyślnaczcionkaakapitu" style:family="text">
      <style:text-properties fo:color="#FF0000"/>
    </style:style>
    <style:style style:name="T6" style:parent-style-name="Domyślnaczcionkaakapitu" style:family="text">
      <style:text-properties fo:color="#FF0000"/>
    </style:style>
    <style:style style:name="T7" style:parent-style-name="Domyślnaczcionkaakapitu" style:family="text">
      <style:text-properties fo:color="#FF0000"/>
    </style:style>
    <style:style style:name="T8" style:parent-style-name="Domyślnaczcionkaakapitu" style:family="text">
      <style:text-properties fo:color="#FF0000"/>
    </style:style>
    <style:style style:name="P9" style:parent-style-name="Standard" style:family="paragraph">
      <style:paragraph-properties fo:text-align="justify"/>
    </style:style>
    <style:style style:name="P10" style:parent-style-name="Standard" style:family="paragraph">
      <style:text-properties fo:font-weight="bold" style:font-weight-asian="bold"/>
    </style:style>
    <style:style style:name="P11" style:parent-style-name="Standard" style:family="paragraph">
      <style:text-properties fo:font-weight="bold" style:font-weight-asian="bold"/>
    </style:style>
    <style:style style:name="P12" style:parent-style-name="Standard" style:family="paragraph">
      <style:paragraph-properties fo:text-align="justify"/>
    </style:style>
    <style:style style:name="T13" style:parent-style-name="Domyślnaczcionkaakapitu" style:family="text">
      <style:text-properties fo:color="#FF0000"/>
    </style:style>
    <style:style style:name="T14" style:parent-style-name="Domyślnaczcionkaakapitu" style:family="text">
      <style:text-properties fo:color="#FF0000"/>
    </style:style>
    <style:style style:name="T15" style:parent-style-name="Domyślnaczcionkaakapitu" style:family="text">
      <style:text-properties fo:color="#FF0000"/>
    </style:style>
    <style:style style:name="T16" style:parent-style-name="Domyślnaczcionkaakapitu" style:family="text">
      <style:text-properties fo:color="#FF0000"/>
    </style:style>
    <style:style style:name="P17" style:parent-style-name="Standard" style:family="paragraph">
      <style:paragraph-properties fo:text-align="justify"/>
    </style:style>
  </office:automatic-styles>
  <office:body>
    <office:text text:use-soft-page-breaks="true">
      <text:p text:style-name="P1">Drugie życie Gustawa Herlinga-Grudzińskiego. Próba świadectwa</text:p>
      <text:p text:style-name="P2"/>
      <text:p text:style-name="P3">Artykuł zawiera refleksje o obecności twórczości Gustawa Herlinga-Grudzińskiego w komunistycznej Polsce<text:s/><text:span text:style-name="T4">–</text:span><text:s/>w okresie od<text:s/>wprowadzenia stanu wojennego 13 grudnia 1989<text:span text:style-name="T5">,</text:span><text:s/>do czerwca 1989 roku. Poruszane są także kwestie obecności<text:s/>w dziele pisarza ponadczasowych motywów metafizycznych oraz związki pisarstwa Herlinga z malarstwem europejskim.<text:s/>Ogólna teza brzmi, iż dzieło polskiego pisarza na emigracji,<text:s/>które w ostatnim dziesięcioleciu życia pisarza (1990-2010) powróciło z tryumfem do ojczyzny, wpisuje się w dzieje kultury zarówno Europy Zachodniej<text:span text:style-name="T6">,</text:span><text:s/>jak i Europy Wschodniej. Tekst zawiera także osobiste, wszak zawsze filologiczne lub też kulturologiczne refleksje Grzegorza Przebindy o jego formacyjnych<text:s/><text:span text:style-name="T7">i</text:span><text:s/>intelektualnych przygodach z twórczością Herlinga<text:s/><text:span text:style-name="T8">–</text:span><text:s/>od 1981 aż do dzisiaj.</text:p>
      <text:p text:style-name="Standard"/>
      <text:p text:style-name="Standard"/>
      <text:p text:style-name="P9">Gustaw Herling-Grudziński;<text:s/>związki twórczości Herlinga z europejskim malarstwem;<text:s/>twórczość Herlinga między<text:s/>wschodem a zachodem Europy; Przebinda o Herlingu;<text:s/>obecność twórczości Herlinga w komunistycznej Polsce;<text:s/>Herling w poszukiwaniu wolnej Rosji;<text:s/>triumfalny powrót twórczości Herlinga<text:s/>do wolnej demokratycznej Polski;<text:s/>problemy metafizyczne i historyczne Herlinga</text:p>
      <text:p text:style-name="Standard"/>
      <text:p text:style-name="Standard"/>
      <text:p text:style-name="P10">The second life of Gustaw Herling-Grudziński. Testimony</text:p>
      <text:p text:style-name="P11"/>
      <text:p text:style-name="P12">The article contains reflections on the presence of Gustaw Herling-Grudziński's work in communist Poland<text:s/><text:span text:style-name="T13">–</text:span><text:s/>in the period from the introduction of martial law on December 13<text:s/>1989<text:span text:style-name="T14">,</text:span><text:s/>to June 1989. The<text:s/>issues of the presence of timeless metaphysical motifs in the writer's work and the relationship between Herling's writing and European painting are also discussed. The general thesis is that the work of a Polish writer in exile, which in the last decade<text:s/>of the writer's life (1990-2010) triumphantly returned to his homeland, is part of the history of culture both in Western Europe and Eastern Europe. The text also contains personal, after all philological or cultural reflections of Grzegorz Przebinda on his intellectual<text:s/><text:span text:style-name="T15">and</text:span><text:s/>formative adventures with Herling's work<text:s/><text:span text:style-name="T16">–</text:span><text:s/>from 1981 until today.</text:p>
      <text:p text:style-name="Standard"/>
      <text:p text:style-name="Standard"/>
      <text:p text:style-name="P17">Gustaw Herling-Grudziński;<text:s/>connections between Herling's work and European painting;<text:s/>Herling's work between the East and West<text:s/>of Europe, Przebinda on Herling;<text:s/>the presence of Herling's work in communist Poland, Herling in search of a free Russia;<text:s/>the triumphant return of Herling's work to a free democratic Poland;<text:s/>Herling's metaphysical and historical question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iotr Łopatkiewicz</meta:initial-creator>
    <dc:creator>Piotr Łopatkiewicz</dc:creator>
    <meta:creation-date>2021-01-28T12:13:00Z</meta:creation-date>
    <dc:date>2021-01-28T11:59:00Z</dc:date>
    <meta:template xlink:href="Normal.dotm" xlink:type="simple"/>
    <meta:editing-cycles>2</meta:editing-cycles>
    <meta:editing-duration>PT1020S</meta:editing-duration>
    <meta:document-statistic meta:page-count="1" meta:paragraph-count="4" meta:word-count="346" meta:character-count="2422" meta:row-count="17" meta:non-whitespace-character-count="2080"/>
  </office:meta>
</office:document-meta>
</file>